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 style:list-style-name="L2">
      <style:paragraph-properties fo:margin-left="0.529cm" fo:margin-right="0cm" fo:text-align="justify" style:justify-single-word="false" fo:text-indent="-0.635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 style:list-style-name="L3">
      <style:paragraph-properties fo:margin-left="0.582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 style:list-style-name="L3">
      <style:paragraph-properties fo:margin-left="0.582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0448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Załącznik nr 1 do zapytania cenowego z dnia <text:span text:style-name="T5">11 stycznia </text:span>201<text:span text:style-name="T5">8</text:span> r.</text:p>
      <text:p text:style-name="P1"/>
      <text:p text:style-name="P1"/>
      <text:p text:style-name="P1"/>
      <text:p text:style-name="P2">Opis przedmiotu zapytania</text:p>
      <text:p text:style-name="P1"/>
      <text:p text:style-name="P1"/>
      <text:p text:style-name="P1"/>
      <text:p text:style-name="P1">Przedmiotem niniejszego zapytania jest wykonanie usługi polegającej na wymianie złóż filtracyjnych w trzech odżelaziaczach produkcji <text:s/>PRODWODROL Sulechów, rok budowy 1992, <text:s text:c="5"/>o pojemności 3 m<text:span text:style-name="T2">³</text:span><text:span text:style-name="T3"> każdy, zlokalizowanych w hydroforni TUROBIN.</text:span></text:p>
      <text:p text:style-name="P3"/>
      <text:p text:style-name="P3">Zakres robót obejmuje:</text:p>
      <text:p text:style-name="P3"/>
      <text:list xml:id="list7116213635320592186" text:style-name="L1">
        <text:list-item>
          <text:p text:style-name="P4">demontaż pokryw i włazów w odżelaziaczach,</text:p>
        </text:list-item>
        <text:list-item>
          <text:p text:style-name="P4">wybranie zużytego złoża filtracyjnego,</text:p>
        </text:list-item>
        <text:list-item>
          <text:p text:style-name="P4">czyszczenie wewnątrz trzech odżelaziaczy,</text:p>
        </text:list-item>
        <text:list-item>
          <text:p text:style-name="P4">demontaż uszkodzonych i montaż nowych dysz filtracyjnych,</text:p>
        </text:list-item>
        <text:list-item>
          <text:p text:style-name="P4">zasypanie nowym złożem filtracyjnym w następujących ilościach i frakcjach:</text:p>
          <text:p text:style-name="P4">/dla 1 odżelaziacza/ </text:p>
        </text:list-item>
      </text:list>
      <text:list xml:id="list2629944125753155859" text:style-name="L2">
        <text:list-item>
          <text:p text:style-name="P5">żwir o granulacji <text:s/>5 – 10 mm <text:s text:c="9"/>- 0,45 t.</text:p>
        </text:list-item>
        <text:list-item>
          <text:p text:style-name="P5">żwir o granulacji <text:s/>3 – 5 mm <text:s text:c="11"/>- 0,45 t.</text:p>
        </text:list-item>
        <text:list-item>
          <text:p text:style-name="P5">żwir o granulacji 0,8 – 1,4 mm <text:s text:c="5"/>- 1,75 t. </text:p>
          <text:p text:style-name="P6"><text:s/>6. <text:s text:c="2"/>zachlorowanie i płukanie złoża po chlorowaniu,</text:p>
        </text:list-item>
      </text:list>
      <text:list xml:id="list33111782060715626" text:style-name="L3">
        <text:list-item>
          <text:list>
            <text:list-header>
              <text:p text:style-name="P7"><text:span text:style-name="T1"><text:s/>7</text:span><text:span text:style-name="T4">.</text:span><text:span text:style-name="T1"> </text:span><text:span text:style-name="T4">wykonanie badań fizykochemicznych i mikrobiologicznych pod względem przydatności</text:span></text:p>
              <text:p text:style-name="P8"><text:s text:c="5"/>wody do spożycia przez ludzi zgodnie z RRM.</text:p>
            </text:list-header>
          </text:list>
        </text:list-item>
      </text:list>
      <text:p text:style-name="P1"><text:s text:c="6"/>8. <text:s/>uprzątnięcie terenu prac i zagospodarowanie odpadów powstałych w wyniku realizacji usługi </text:p>
      <text:p text:style-name="P1"><text:s text:c="11"/>(odpady z odżelaziaczy o kodzie 19 09 99, <text:s/>karta przekazania odpadu, <text:s/>unieszkodliwienie lub </text:p>
      <text:p text:style-name="P1"><text:s text:c="11"/>odzysk),</text:p>
      <text:p text:style-name="P1"><text:s text:c="6"/>9. <text:s/>prace wymiany złoża będą wykonywanie w obecności przedstawiciela Zamawiającego, który</text:p>
      <text:p text:style-name="P1"><text:s text:c="11"/>potwierdzi wszystkie prace w protokole odbioru.</text:p>
      <text:p text:style-name="P1"/>
      <text:p text:style-name="P1"><text:s text:c="2"/><text:tab/><text:tab/><text:tab/><text:tab/><text:tab/><text:tab/><text:tab/><text:tab/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49S</meta:editing-duration>
    <meta:editing-cycles>14</meta:editing-cycles>
    <meta:generator>LibreOffice/5.1.1.3$Windows_x86 LibreOffice_project/89f508ef3ecebd2cfb8e1def0f0ba9a803b88a6d</meta:generator>
    <dc:date>2018-01-11T07:49:09.494000000</dc:date>
    <meta:print-date>2017-08-08T09:44:01.21</meta:print-date>
    <meta:document-statistic meta:table-count="0" meta:image-count="0" meta:object-count="0" meta:page-count="1" meta:paragraph-count="22" meta:word-count="184" meta:character-count="1351" meta:non-whitespace-character-count="1085"/>
    <meta:user-defined meta:name="Info 1"/>
    <meta:user-defined meta:name="Info 2"/>
    <meta:user-defined meta:name="Info 3"/>
    <meta:user-defined meta:name="Info 4"/>
  </office:meta>
</office:document-meta>
</file>